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dode eik), Z/22/131142, Nieuwe Gravenweg (in berm tussen Nieuwe Gravenweg 1b en Lage Dijk), 29 september 202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kappen van een boom (dode eik) Nieuwe Gravenweg (in berm tussen Nieuwe Gravenweg 1b en Lage Dijk).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929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31142</meta:user-defined>
    <meta:user-defined meta:name="DCTERMS.abstract">het kappen van een boom (dode eik) Nieuwe Gravenweg (in berm tussen Nieuwe Gravenweg 1b en Lage Dijk)</meta:user-defined>
    <dc:language>nl</dc:language>
    <meta:user-defined meta:name="OVERHEIDop.locatietype/OVERHEIDop.gebiedsmarkering">Punt</meta:user-defined>
    <meta:user-defined meta:name="DC.title">Toestemming voor het kappen van een boom (dode eik), Z/22/131142, Nieuwe Gravenweg (in berm tussen Nieuwe Gravenweg 1b en Lage Dijk), 29 september 2022</meta:user-defined>
    <meta:user-defined meta:name="DCTERMS.W3CDTF/DCTERMS.available">2022-10-03</meta:user-defined>
    <meta:user-defined meta:name="DCTERMS.W3CDTF/OVERHEIDop.jaargang">2022</meta:user-defined>
    <meta:user-defined meta:name="OVERHEIDop.publicationIssue">439297</meta:user-defined>
    <meta:user-defined meta:name="OVERHEIDop.GmbID/DC.identifier">gmb-2022-439297</meta:user-defined>
    <meta:user-defined meta:name="OVERHEIDop.versieInformatie"/>
  </office:meta>
</office:document-meta>
</file>