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Oegstgeesterweg 30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melding, tijdelijk uitplaatsen) van de Wet bodembescherming (Wbb) voor de locatie Oegstgeesterweg 30 in Rijnsburg. Kadastraal bekend als gemeente Rijnsburg, sectie C, nr. 6835 (ged.). De locatie is geregistreerd onder de locatiecode AA05370286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2-012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92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061</meta:user-defined>
    <meta:user-defined meta:name="DCTERMS.abstract">het betreft (tijdelijk uitplaatsen) van de Wet bodembescherming (Wbb) voor de locatie Oegstgeesterweg 30 in Rijnsburg. Kadastraal bekend als gemeente Rijnsburg, sectie C, nr. 6835 (ged.)</meta:user-defined>
    <dc:language>nl</dc:language>
    <meta:user-defined meta:name="OVERHEIDop.locatietype/OVERHEIDop.gebiedsmarkering">Adres</meta:user-defined>
    <meta:user-defined meta:name="DC.title">Melding Besluit Uniforme Saneringen – Oegstgeesterweg 30 in Rijnsburg</meta:user-defined>
    <meta:user-defined meta:name="DCTERMS.W3CDTF/DCTERMS.available">2022-10-06</meta:user-defined>
    <meta:user-defined meta:name="DCTERMS.W3CDTF/OVERHEIDop.jaargang">2022</meta:user-defined>
    <meta:user-defined meta:name="OVERHEIDop.publicationIssue">439289</meta:user-defined>
    <meta:user-defined meta:name="OVERHEIDop.GmbID/DC.identifier">gmb-2022-439289</meta:user-defined>
    <meta:user-defined meta:name="OVERHEIDop.versieInformatie"/>
  </office:meta>
</office:document-meta>
</file>