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Saneringsprogramma Wet Geluidhinder Gemeente B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Beek maken bekend, dat zij voor een aantal woningen binnen de gemeente Beek een saneringsprogramma hebben opgesteld.</text:p>
            <text:p text:style-name="al"/>
            <text:p text:style-name="al">De rijksoverheid heeft een subsidieregeling voor woningen die zijn gebouwd voor 1 maart 1986 en zijn gelegen aan een luidruchtige weg. Bij de woningen die vanaf 1 maart 1986 zijn gebouwd is bij de bouw al rekening gehouden met een hogere geluidbelasting en zijn voorzieningen getroffen om het geluidniveau in de woning te beperken. </text:p>
            <text:p text:style-name="al"/>
            <text:p text:style-name="al">De afgelopen 20 jaar zijn de A-lijst woningen in de gemeente Beek die een geluidbelasting in 1986 hadden van 65 tot 70 dB(A) al gesaneerd, waardoor we nu zijn toegekomen aan de laatste categorie woningen op de saneringslijst, namelijk de zogenaamde B-lijst woningen. De B-lijst woningen zijn de woningen die in 1986 een geluidbelasting hadden van 60 tot 65 dB(A). De woningen uit dit project zijn afkomstig van de B-lijst. De B-lijst is gebaseerd op een woninginventarisatie uit 1997 van de gemeente Beek. De B-lijst maakt onderdeel uit van de totaallijst sanering wegverkeerslawaai zoals gemeld bij het ministerie. Woningen die niet zijn gemeld bij het ministerie komen niet in aanmerking voor subsidie van het ministerie.</text:p>
            <text:p text:style-name="al"/>
            <text:p text:style-name="al">De bewoners van de B-lijst woningen zullen begin 2023 schriftelijk geïnformeerd en benaderd worden. Hierna start het onderzoek en de mogelijke sanering onder toezicht van de RUD Zuid-Limburg. Voor de doorlooptijd moet rekening worden gehouden met circa 2 tot 3 jaar.</text:p>
            <text:p text:style-name="al"/>
            <text:p text:style-name="al">De te onderzoeken woningen, in totaal 328, die in 1997 zijn gemeld zijn: </text:p>
            <text:p text:style-name="al">Adsteeg 16,16A,23,26,33,37,39, Aldenhofstraat 108,110, Berkenlaan 34,36,37,39, </text:p>
            <text:p text:style-name="al">Beukenlaan 16,18, Bongerd 66, 66A, Brugstraat 1,1A,2,3,4,5,6,7,9,10,12,14,16, </text:p>
            <text:p text:style-name="al">Cartylshofstraat 20,22,40,42,60,62,80,82, Dorpstraat (Spaubeek) 2A,2B,2C,4,6,8,10,12,14,</text:p>
            <text:p text:style-name="al">16,18,20,26,28,30,38,40,42,44,46,48,49,51,52,53,54,68,68A,70,71,72,78,80,82,83,84,85,</text:p>
            <text:p text:style-name="al">86,88,93,94,95,104,107,108,109,110,111,113,114,115,117,120,122,130,132,140, </text:p>
            <text:p text:style-name="al">Elsstraat 3,4,5,6,7,8,11,12,13,14,15,19,20,21,22,23,24,27,28,29,30,31,32,35,36,37,38,</text:p>
            <text:p text:style-name="al">39,41,42,44,45,48,49,50,Fattenbergstraat 73, Haardboomstraat 44, Hobbelrade (Spaubeek) 2, Iepenlaan (Spaubeek) 13,15, Kupstraat (Spaubeek) 1,3,6,11,11A,13, Labourestraat 1,2,2A, Maastrichterlaan 5,31,33,35,37,39,41,43,47,49,51, Molenstraat 2,4, </text:p>
            <text:p text:style-name="al">Prins Mauritslaan 1,2,3,4,5A,5B,7,8,9,10,10A,10B,11,12,13,15,15A,16,18,19,20,23,28,29,30,31, 33,34,35,36,37,38,39,40,41,42,42A,42B,43,44,44A,44B,45,46,46A,46B,51,53,55,57,59,60,61, 62,63,64,65,66,67,68,69,70,71,72,72A,73,75,76,77,77A,79,81,82,83,84,84A,84B,85,86,87,89,</text:p>
            <text:p text:style-name="al">90,91,92,93,94,95,98,100,102,104,106,107,108,109,109A,110,111,112,113,114,115,116,117,</text:p>
            <text:p text:style-name="al">119,121,125,126,128,129,131,133,135,137,139,191,193, Raadhuisstraat 18,20,22,23,</text:p>
            <text:p text:style-name="al">Schimmerterweg 15, Stationstraat 9B,13A,30,49,62,64,124,126, </text:p>
            <text:p text:style-name="al">Zandstraat (Spaubeek) 1,2,3,4,5,6,7,8,9,10,11,12,13,14,15,16,18,20,22,24,39,41,43,45,47,49,</text:p>
            <text:p text:style-name="al">51,53,55,57,59,61,63,65,67,69,71,73,75,77,79.</text:p>
            <text:p text:style-name="al"/>
            <text:p text:style-name="al">Ten behoeve van het verkrijgen van subsidie voor gevelmaatregelen moet een saneringsprogramma worden vastgesteld en moet het saneringsprogramma een openbare voorbereidingsprocedure volgens artikel 3.4 van de Algemene wet bestuursrecht doorlopen. Hiervoor moet het saneringsprogramma gedurende 6 weken ter inzage worden gelegd. </text:p>
            <text:p text:style-name="al"/>
            <text:p text:style-name="tussenkopcur">Inzage</text:p>
            <text:p text:style-name="al">Het ontwerp saneringsprogramma en de bijbehorende stukken liggen ter inzage van 7 oktober 2022 tot en met 18 november 2022:</text:p>
            <text:p text:style-name="al">- in het gemeentehuis van Beek, op de gebruikelijke plaats en tijden.</text:p>
            <text:p text:style-name="al"/>
            <text:p text:style-name="tussenkopcur">Rechtsbescherming</text:p>
            <text:p text:style-name="al">Belanghebbenden kunnen met betrekking tot het ontwerp saneringsprogramma gedurende de ter inzage termijn schriftelijk of mondeling zienswijzen inbrengen. Schriftelijke zienswijzen dient u te sturen naar: RUD ZL, Postbus 5700, 6202 MA Maastricht onder vermelding van het zaaknummer 2022-047905. </text:p>
            <text:p text:style-name="al">Als u een mondelinge zienswijze naar voren wilt brengen, verzoeken wij u om vóór 11 november 2022 contact op te nemen met L. van den Akker, telefoon +31 43 389 73 30.</text:p>
            <text:p text:style-name="al"/>
            <text:p text:style-name="tussenkopcur">Informatie</text:p>
            <text:p text:style-name="al">Regionale Uitvoeringsdienst Zuid-Limburg, telefoon: + 31 43 389 73 3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3928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8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8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Beek</meta:user-defined>
    <meta:user-defined meta:name="OVERHEID.Informatietype/DC.type">officiële publicatie</meta:user-defined>
    <meta:user-defined meta:name="OVERHEIDop.Rubriek/DC.type">ander besluit van algemene strekking</meta:user-defined>
    <meta:user-defined meta:name="OVERHEID.Gemeente/DCTERMS.publisher">Beek</meta:user-defined>
    <meta:user-defined meta:name="OVERHEID.Gemeente/OVERHEID.authority">Beek</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Bekendmaking Ontwerp Saneringsprogramma Wet Geluidhinder Gemeente Beek</meta:user-defined>
    <meta:user-defined meta:name="DCTERMS.W3CDTF/DCTERMS.available">2022-10-06</meta:user-defined>
    <meta:user-defined meta:name="DCTERMS.W3CDTF/OVERHEIDop.jaargang">2022</meta:user-defined>
    <meta:user-defined meta:name="OVERHEIDop.publicationIssue">439288</meta:user-defined>
    <meta:user-defined meta:name="OVERHEIDop.GmbID/DC.identifier">gmb-2022-439288</meta:user-defined>
    <meta:user-defined meta:name="OVERHEIDop.versieInformatie"/>
  </office:meta>
</office:document-meta>
</file>