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9-2022 een besluit genomen op de aanvraag voor een exploitatievergunning als bedoeld in artikel 2:40a APV. De aanvraag betreft het bedrijfsmatig exploiteren van zeventien calets op recreatiepark De Molenheide aan de Vijverweg 1 in Schijndel. De aangevraagde vergunning is <text:span text:style-name="nadrukvet">geweigerd.</text:span></text:p>
            <text:p text:style-name="common-al">
            <text:span text:style-name="nadrukvet">Gegevens aanvraag</text:span>
          </text:p>
            <text:p text:style-name="common-al">Betreft: Recreatiepark De Molenheide</text:p>
            <text:p text:style-name="common-al">Locatie: Vijverweg 1 te Schijndel</text:p>
            <text:p text:style-name="common-al">Zaaknummer: EXP-2022-006</text:p>
            <text:p text:style-name="common-al">
            <text:span text:style-name="nadrukvet">Bezwaar en voorlopige voorziening</text:span>
          </text:p>
            <text:p text:style-name="common-al">Tegen dit besluit kunnen belanghebbenden op grond van de Algemene wet bestuursrecht binnen zes weken vanaf 30 september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928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8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meta:user-defined>
    <meta:user-defined meta:name="DCTERMS.W3CDTF/DCTERMS.available">2022-10-03</meta:user-defined>
    <meta:user-defined meta:name="DCTERMS.W3CDTF/OVERHEIDop.jaargang">2022</meta:user-defined>
    <meta:user-defined meta:name="OVERHEIDop.publicationIssue">439285</meta:user-defined>
    <meta:user-defined meta:name="OVERHEIDop.GmbID/DC.identifier">gmb-2022-439285</meta:user-defined>
    <meta:user-defined meta:name="OVERHEIDop.versieInformatie"/>
  </office:meta>
</office:document-meta>
</file>