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de tuinmuur, Gorsselsestraat 7 7411ZZ Deventer, [DVT00C02305] Deventer C 23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342</text:p>
            <text:p text:style-name="common-al">Ingekomen: 27-09-2022</text:p>
            <text:p text:style-name="common-al">Locatie: Gorsselsestraat 7 7411ZZ Deventer, [DVT00C02305] Deventer C 2305 </text:p>
            <text:p text:style-name="common-al">Projectomschrijving: het aanpassen van de tuinm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27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7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7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342</meta:user-defined>
    <meta:user-defined meta:name="DCTERMS.abstract">het aanpassen van de tuinmuur</meta:user-defined>
    <dc:language>nl</dc:language>
    <meta:user-defined meta:name="OVERHEIDop.locatietype/OVERHEIDop.gebiedsmarkering">Punt</meta:user-defined>
    <meta:user-defined meta:name="DC.title">Aanvraag omgevingsvergunning, het aanpassen van de tuinmuur, Gorsselsestraat 7 7411ZZ Deventer, [DVT00C02305] Deventer C 2305</meta:user-defined>
    <meta:user-defined meta:name="DCTERMS.W3CDTF/DCTERMS.available">2022-10-03</meta:user-defined>
    <meta:user-defined meta:name="DCTERMS.W3CDTF/OVERHEIDop.jaargang">2022</meta:user-defined>
    <meta:user-defined meta:name="OVERHEIDop.publicationIssue">439272</meta:user-defined>
    <meta:user-defined meta:name="OVERHEIDop.GmbID/DC.identifier">gmb-2022-439272</meta:user-defined>
    <meta:user-defined meta:name="OVERHEIDop.versieInformatie"/>
  </office:meta>
</office:document-meta>
</file>