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74523, Stationsplein 54 2641J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 dakkapellen</text:p>
            <text:p text:style-name="common-al">OLO-nummer: 7074523</text:p>
            <text:p text:style-name="common-al">Locatie: Stationsplein 54 2641JR Pijnacker</text:p>
            <text:p text:style-name="common-al">Datum besluit: 28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927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352</meta:user-defined>
    <meta:user-defined meta:name="DCTERMS.abstract">bouwen 2 dakkapellen</meta:user-defined>
    <dc:language>nl</dc:language>
    <meta:user-defined meta:name="OVERHEIDop.locatietype/OVERHEIDop.gebiedsmarkering">Punt</meta:user-defined>
    <meta:user-defined meta:name="DC.title">Verleende omgevingsvergunning: 7074523, Stationsplein 54 2641JR Pijnack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70</meta:user-defined>
    <meta:user-defined meta:name="OVERHEIDop.GmbID/DC.identifier">gmb-2022-439270</meta:user-defined>
    <meta:user-defined meta:name="OVERHEIDop.versieInformatie"/>
  </office:meta>
</office:document-meta>
</file>