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een eerder verleende vergunning, Rijsbergseweg 347 4838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482</text:p>
            <text:p text:style-name="common-al">Uiterlijke besluitdatum: 21-03-2022</text:p>
            <text:p text:style-name="common-al">Locatie: Rijsbergseweg 347 4838ED Breda, District West Breda</text:p>
            <text:p text:style-name="common-al">Projectomschrijving: het wijzigen van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482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DC.title">Opschorten beslistermijn omgevingsvergunning, het wijzigen van een eerder verleende vergunning, Rijsbergseweg 347 4838ED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27</meta:user-defined>
    <meta:user-defined meta:name="OVERHEIDop.GmbID/DC.identifier">gmb-2022-43927</meta:user-defined>
    <meta:user-defined meta:name="OVERHEIDop.versieInformatie"/>
  </office:meta>
</office:document-meta>
</file>