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840 - het bouwen van twee woningen  op de locatie Eendrachtstraat 40, 1502 TL Zaandam, Eendrachtstraat 42, 1502 TL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2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66</meta:user-defined>
    <meta:user-defined meta:name="OVERHEIDop.GmbID/DC.identifier">gmb-2022-439266</meta:user-defined>
    <meta:user-defined meta:name="OVERHEIDop.versieInformatie"/>
  </office:meta>
</office:document-meta>
</file>