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dierenartspraktijk aan Laan van Fasna 18, 8171KH Vaassen (4600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een dierenartspraktijk aan Laan van Fasna 18, 8171KH Vaassen.Datum besluit:  26-09-2022Zaaknummer:  46006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926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6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6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35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uitbreiden van een dierenartspraktijk aan Laan van Fasna 18, 8171KH Vaassen (460069)</meta:user-defined>
    <meta:user-defined meta:name="DCTERMS.W3CDTF/DCTERMS.available">2022-10-03</meta:user-defined>
    <meta:user-defined meta:name="DCTERMS.W3CDTF/OVERHEIDop.jaargang">2022</meta:user-defined>
    <meta:user-defined meta:name="OVERHEIDop.publicationIssue">439262</meta:user-defined>
    <meta:user-defined meta:name="OVERHEIDop.GmbID/DC.identifier">gmb-2022-439262</meta:user-defined>
    <meta:user-defined meta:name="OVERHEIDop.versieInformatie"/>
  </office:meta>
</office:document-meta>
</file>