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- Ouddorp, Kabbelaarsbank - DAM-X watersportevene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/>
          </text:p>
            <text:p text:style-name="common-al">De burgemeester heeft een evenementenvergunning verleend voor het houden van het DAM-X watersportevenement buiten de kern op de Kabbelaarsbank ter hoogte van Ossenhoek 1 in Ouddorp op zaterdag 8 oktober 2022 van 9.00 tot 20.00 uur en zondag 9 oktober 2022 van 10.00 tot 18.00 uur. De verzenddatum is 26 september 2022 en het referentienummer is Z-22-145576.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de burgemeester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common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439260</text:span><text:line-break/><text:date style:data-style-name="dag" text:fixed="true" text:date-value="2022-10-04"/><text:line-break/><text:date style:data-style-name="jaar" text:fixed="true" text:date-value="2022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9260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9260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9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-22-145576</meta:user-defined>
    <dc:language>nl</dc:language>
    <meta:user-defined meta:name="OVERHEIDop.locatietype/OVERHEIDop.gebiedsmarkering">Adres</meta:user-defined>
    <meta:user-defined meta:name="DC.title">Verleende evenementenvergunning - Ouddorp, Kabbelaarsbank - DAM-X watersportevenement</meta:user-defined>
    <meta:user-defined meta:name="DCTERMS.W3CDTF/DCTERMS.available">2022-10-04</meta:user-defined>
    <meta:user-defined meta:name="DCTERMS.W3CDTF/OVERHEIDop.jaargang">2022</meta:user-defined>
    <meta:user-defined meta:name="OVERHEIDop.publicationIssue">439260</meta:user-defined>
    <meta:user-defined meta:name="OVERHEIDop.GmbID/DC.identifier">gmb-2022-439260</meta:user-defined>
    <meta:user-defined meta:name="OVERHEIDop.versieInformatie"/>
  </office:meta>
</office:document-meta>
</file>