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laatsing van zonnepanelen in een veldopstelling aan Kanaalweg 107, 8171LS Vaassen is niet in behandeling genomen (49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1-09-2022</text:p>
            <text:p text:style-name="common-al">Zaaknummer: 49155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925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35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de plaatsing van zonnepanelen in een veldopstelling aan Kanaalweg 107, 8171LS Vaassen is niet in behandeling genomen (491552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53</meta:user-defined>
    <meta:user-defined meta:name="OVERHEIDop.GmbID/DC.identifier">gmb-2022-439253</meta:user-defined>
    <meta:user-defined meta:name="OVERHEIDop.versieInformatie"/>
  </office:meta>
</office:document-meta>
</file>