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57a in Halle, het veranderen van een inrichting milieu (hervatten melkveehouderij)</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melding ingediend voor het veranderen van een inrichting milieu(hervatten melkveehouderij) aan de Halseweg 57a in Halle. De melding is geregistreerd onder kenmerk 1876113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2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alseweg 57a in Halle, het veranderen van een inrichting milieu (hervatten melkveehouderij)</meta:user-defined>
    <meta:user-defined meta:name="DCTERMS.W3CDTF/DCTERMS.available">2022-10-03</meta:user-defined>
    <meta:user-defined meta:name="DCTERMS.W3CDTF/OVERHEIDop.jaargang">2022</meta:user-defined>
    <meta:user-defined meta:name="OVERHEIDop.externeBijlage">besluit|exb-2022-54862</meta:user-defined>
    <meta:user-defined meta:name="OVERHEIDop.publicationIssue">439251</meta:user-defined>
    <meta:user-defined meta:name="OVERHEIDop.GmbID/DC.identifier">gmb-2022-439251</meta:user-defined>
    <meta:user-defined meta:name="OVERHEIDop.versieInformatie"/>
  </office:meta>
</office:document-meta>
</file>