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euwhuisweg 2 F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huisweg 2 F te Venray</text:span> - het tijdelijk in gebruik nemen van een pand als fitnesscentrum (HZ-OMV-2022-0283, ontvangstdatum 27 sept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924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4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ieuwhuisweg 2 F te Venray)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49</meta:user-defined>
    <meta:user-defined meta:name="OVERHEIDop.GmbID/DC.identifier">gmb-2022-439249</meta:user-defined>
    <meta:user-defined meta:name="OVERHEIDop.versieInformatie"/>
  </office:meta>
</office:document-meta>
</file>