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straat 33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besloten om de beslistermijn voor de aanvraag met zaaknummer HZ_WABO-2022-587 voor een Omgevingsvergunning op locatie Spoorstraat 33 in 's-Gravenpold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924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4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4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oorstraat 33 in 's-Gravenpolde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42</meta:user-defined>
    <meta:user-defined meta:name="OVERHEIDop.GmbID/DC.identifier">gmb-2022-439242</meta:user-defined>
    <meta:user-defined meta:name="OVERHEIDop.versieInformatie"/>
  </office:meta>
</office:document-meta>
</file>