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genover Ringdijk 22 in Ter Aar - perceel A 1772 - het aanleggen van een baggerdepot in een weiland naast een bestaand baggerde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Ringdijk 22 in Ter Aar - perceel A 1772 - zaaknummer Z2022-00001301 - aanvraag omgevingsvergunning voor het aanleggen van een baggerdepot in een weiland naast een bestaand baggerdepot  - ingekomen op 27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924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4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Tegenover Ringdijk 22 in Ter Aar - perceel A 1772 - het aanleggen van een baggerdepot in een weiland naast een bestaand baggerdepot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40</meta:user-defined>
    <meta:user-defined meta:name="OVERHEIDop.GmbID/DC.identifier">gmb-2022-439240</meta:user-defined>
    <meta:user-defined meta:name="OVERHEIDop.versieInformatie"/>
  </office:meta>
</office:document-meta>
</file>