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bouwkundig splitsen van het pand in kantoor en twee woningen op de locatie Zijperweg 5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413</text:p>
            <text:p text:style-name="common-al">
            <text:span text:style-name="nadrukvet">Besluitdatum verlengen:</text:span> 29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ijperweg 5, 1742 NE in Schagen</text:p>
            <text:p text:style-name="common-al">
            <text:span text:style-name="nadrukvet">Omschrijving:</text:span> het verbouwen en bouwkundig splitsen van het pand in kantoor en twe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23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3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3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en bouwkundig splitsen van het pand in kantoor en twee woningen op de locatie Zijperweg 5, 1742 NE in Scha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36</meta:user-defined>
    <meta:user-defined meta:name="OVERHEIDop.GmbID/DC.identifier">gmb-2022-439236</meta:user-defined>
    <meta:user-defined meta:name="OVERHEIDop.versieInformatie"/>
  </office:meta>
</office:document-meta>
</file>