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venstraatweg 10A in Oldebroek, plegen van groot onderhoud aan museum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Bovenstraatweg 10A in Oldebroek, plegen van groot onderhoud aan museumboerderij, (0269202200320 - 22 september 2022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922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2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2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venstraatweg 10A in Oldebroek, plegen van groot onderhoud aan museumboerderij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229</meta:user-defined>
    <meta:user-defined meta:name="OVERHEIDop.GmbID/DC.identifier">gmb-2022-439229</meta:user-defined>
    <meta:user-defined meta:name="OVERHEIDop.versieInformatie"/>
  </office:meta>
</office:document-meta>
</file>