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ktoberfest Alteveer, op 7 en 8 oktober 2022 ter hoogte van de Riegshoogtendijk 87 te Hollandscheveld (2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2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Oktoberfest Alteveer, op 7 en 8 oktober 2022 ter hoogte van de Riegshoogtendijk 87 te Hollandscheveld (27-09-2022)</meta:user-defined>
    <meta:user-defined meta:name="DCTERMS.W3CDTF/DCTERMS.available">2022-10-05</meta:user-defined>
    <meta:user-defined meta:name="DCTERMS.W3CDTF/OVERHEIDop.jaargang">2022</meta:user-defined>
    <meta:user-defined meta:name="OVERHEIDop.publicationIssue">439221</meta:user-defined>
    <meta:user-defined meta:name="OVERHEIDop.GmbID/DC.identifier">gmb-2022-439221</meta:user-defined>
    <meta:user-defined meta:name="OVERHEIDop.versieInformatie"/>
  </office:meta>
</office:document-meta>
</file>