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antenne installatie op de locatie Kerklaan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september 2022</text:p>
            <text:p text:style-name="common-al">Kenmerk: SXO-2022-031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0 sept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21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1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1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antenne installatie op de locatie Kerklaan 16 in Twello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17</meta:user-defined>
    <meta:user-defined meta:name="OVERHEIDop.GmbID/DC.identifier">gmb-2022-439217</meta:user-defined>
    <meta:user-defined meta:name="OVERHEIDop.versieInformatie"/>
  </office:meta>
</office:document-meta>
</file>