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2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2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2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van een inrit op de locatie <text:span text:style-name="nadrukvet">Maarstraat 19, 6467 ES</text:span> (d.d. 15.09.2022)</text:p>
              </text:list-item>
              <text:list-item text:style-override="id1-3-2-1-1-2-2">
                <text:number>2.</text:number>
                <text:p text:style-name="al">Het aanleggen van een inrit op de locatie <text:span text:style-name="nadrukvet">Willem-Sophiaplein 2, 6466 CP</text:span> (d.d. 15.09.2022)</text:p>
              </text:list-item>
              <text:list-item text:style-override="id1-3-2-1-1-2-3">
                <text:number>3.</text:number>
                <text:p text:style-name="al">Het realiseren van een doorvalbeveiliging op de locatie <text:span text:style-name="nadrukvet">Kapellaan 1, 6461 EH </text:span>(d.d. 15.09.2022)</text:p>
              </text:list-item>
              <text:list-item text:style-override="id1-3-2-1-1-2-4">
                <text:number>4.</text:number>
                <text:p text:style-name="al">Het dichtzetten van een vide op de locatie <text:span text:style-name="nadrukvet">Wiebachstraat 50, 6466 NG</text:span> (d.d. 15.09.2022)</text:p>
              </text:list-item>
              <text:list-item text:style-override="id1-3-2-1-1-2-5">
                <text:number>5.</text:number>
                <text:p text:style-name="al">Het wijzigen van de voorgevel op de locatie <text:span text:style-name="nadrukvet">Bleijerheiderstraat 46A, 6462 AL</text:span> (d.d. 15.09.2022)</text:p>
              </text:list-item>
              <text:list-item text:style-override="id1-3-2-1-1-2-6">
                <text:number>6.</text:number>
                <text:p text:style-name="al">Het kappen van twee Acer platanoides ‘Schwedleri’ op de locatie <text:span text:style-name="nadrukvet">Rembrandt van Rijnstraat (t.h.v. hnr. 39 en 45, kadastraal perceel L1823)</text:span> (d.d. 19.09.2022)</text:p>
              </text:list-item>
              <text:list-item text:style-override="id1-3-2-1-1-2-7">
                <text:number>7.</text:number>
                <text:p text:style-name="al">Het kappen van een Ceder op de locatie <text:span text:style-name="nadrukvet">Henckensstraat (naast hnr. 16, kadastraal perceel N1366)</text:span> (d.d. 21.09.2022)</text:p>
              </text:list-item>
              <text:list-item text:style-override="id1-3-2-1-1-2-8">
                <text:number>8.</text:number>
                <text:p text:style-name="al">Het bouwen van een woning op de locatie <text:span text:style-name="nadrukvet">Heiveldstraat 56, 6466 AL</text:span> (d.d. 22.09.2022)</text:p>
              </text:list-item>
              <text:list-item text:style-override="id1-3-2-1-1-2-9">
                <text:number>9.</text:number>
                <text:p text:style-name="al">Het vestigen van een kapsalon op de locatie <text:span text:style-name="nadrukvet">Kloosterbosstraat 176, 6464 AN</text:span> (d.d. 22.09.2022)</text:p>
              </text:list-item>
              <text:list-item text:style-override="id1-3-2-1-1-2-10">
                <text:number>10.</text:number>
                <text:p text:style-name="al">Het ombouwen van een garage naar kapsalon op de locatie <text:span text:style-name="nadrukvet">Spoorzoeker 136, 6466 MC </text:span>(d.d. 27.09.2022)</text:p>
              </text:list-item>
              <text:list-item text:style-override="id1-3-2-1-1-2-11">
                <text:number>11</text:number>
                <text:p text:style-name="al">Het aanbrengen van nieuwe gevelbeplating op de locatie<text:span text:style-name="nadrukvet"> Heerlenersteenweg 113, 6466 KS</text:span> (d.d. 27.09.2022)</text:p>
              </text:list-item>
              <text:list-item text:style-override="id1-3-2-1-1-2-12">
                <text:number>12</text:number>
                <text:p text:style-name="al">Het verbouwen van een woning op de locatie<text:span text:style-name="nadrukvet"> Bosweidenweg 20, 6468 AL </text:span>(d.d. 27.09.2022)</text:p>
              </text:list-item>
              <text:list-item text:style-override="id1-3-2-1-1-2-13">
                <text:number>13</text:number>
                <text:p text:style-name="al">Het kappen van een Tilia platyphyllos op de locatie <text:span text:style-name="nadrukvet">Directeur Cortenstraat (t.h.v. hnr. 12, kadastraal perceel G1586) </text:span>(d.d. 27.09.2022)</text:p>
              </text:list-item>
              <text:list-item text:style-override="id1-3-2-1-1-2-14">
                <text:number>14</text:number>
                <text:p text:style-name="al">Het kappen van een Tilia cordata op de locatie <text:span text:style-name="nadrukvet">O.L. Vrouwestraat (t.h.v. hnr. 85, kadastraal perceel G3764) </text:span>(d.d. 27.09.2022)</text:p>
              </text:list-item>
              <text:list-item text:style-override="id1-3-2-1-1-2-15">
                <text:number>15</text:number>
                <text:p text:style-name="al">Het kappen van drie coniferen en een Picea abies op de locatie <text:span text:style-name="nadrukvet">Kieskoel 28, 6461 GX</text:span> (d.d. 28.09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5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3921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1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1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214</meta:user-defined>
    <meta:user-defined meta:name="OVERHEIDop.GmbID/DC.identifier">gmb-2022-439214</meta:user-defined>
    <meta:user-defined meta:name="OVERHEIDop.versieInformatie"/>
  </office:meta>
</office:document-meta>
</file>