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35 in Hattemerbroek,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Duurzaamheidstraat 35 in Hattemerbroek, bouwen van een bedrijfshal met kantoor (0269202200384 - 26 septem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21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Duurzaamheidstraat 35 in Hattemerbroek, bouwen van een bedrijfshal met kantoo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211</meta:user-defined>
    <meta:user-defined meta:name="OVERHEIDop.GmbID/DC.identifier">gmb-2022-439211</meta:user-defined>
    <meta:user-defined meta:name="OVERHEIDop.versieInformatie"/>
  </office:meta>
</office:document-meta>
</file>