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Ruinerwold Onderneemt, Open Bedrijvendag Ruinerwold op 5 november 2022, bedrijventerrein Hoge Akkers te Ruinerwold (28-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2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 Verleende vergunning: Ruinerwold Onderneemt, Open Bedrijvendag Ruinerwold op 5 november 2022, bedrijventerrein Hoge Akkers te Ruinerwold (28-9-2022)</meta:user-defined>
    <meta:user-defined meta:name="DCTERMS.W3CDTF/DCTERMS.available">2022-10-05</meta:user-defined>
    <meta:user-defined meta:name="DCTERMS.W3CDTF/OVERHEIDop.jaargang">2022</meta:user-defined>
    <meta:user-defined meta:name="OVERHEIDop.publicationIssue">439210</meta:user-defined>
    <meta:user-defined meta:name="OVERHEIDop.GmbID/DC.identifier">gmb-2022-439210</meta:user-defined>
    <meta:user-defined meta:name="OVERHEIDop.versieInformatie"/>
  </office:meta>
</office:document-meta>
</file>