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enA Entertainment Group, Circus Punt (Bossle), evenemententerrein aan de Neuzendijk op 7 juli 2023 t/m 15 juli 2023 op diverse dagen en tijden.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2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Ingekomen aanvraag: SenA Entertainment Group, Circus Punt (Bossle), evenemententerrein aan de Neuzendijk op 7 juli 2023 t/m 15 juli 2023 op diverse dagen en tijden. (12-09-2022)</meta:user-defined>
    <meta:user-defined meta:name="DCTERMS.W3CDTF/DCTERMS.available">2022-10-05</meta:user-defined>
    <meta:user-defined meta:name="DCTERMS.W3CDTF/OVERHEIDop.jaargang">2022</meta:user-defined>
    <meta:user-defined meta:name="OVERHEIDop.publicationIssue">439206</meta:user-defined>
    <meta:user-defined meta:name="OVERHEIDop.GmbID/DC.identifier">gmb-2022-439206</meta:user-defined>
    <meta:user-defined meta:name="OVERHEIDop.versieInformatie"/>
  </office:meta>
</office:document-meta>
</file>