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mstede 4 in Zelhem,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6 mei 2022 is een melding ingediend voor het veranderen van een inrichting (milieu) aan de Hemstede 4 in Zelhem. De melding is geregistreerd onder kenmerk 18761020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20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Hemstede 4 in Zelhem, het veranderen van een inrichting (milieu)</meta:user-defined>
    <meta:user-defined meta:name="DCTERMS.W3CDTF/DCTERMS.available">2022-10-03</meta:user-defined>
    <meta:user-defined meta:name="DCTERMS.W3CDTF/OVERHEIDop.jaargang">2022</meta:user-defined>
    <meta:user-defined meta:name="OVERHEIDop.externeBijlage">besluit|exb-2022-54857</meta:user-defined>
    <meta:user-defined meta:name="OVERHEIDop.publicationIssue">439204</meta:user-defined>
    <meta:user-defined meta:name="OVERHEIDop.GmbID/DC.identifier">gmb-2022-439204</meta:user-defined>
    <meta:user-defined meta:name="OVERHEIDop.versieInformatie"/>
  </office:meta>
</office:document-meta>
</file>