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dwarsweg 81 in Oldebroek, bouwen van een vrijstaande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dwarsweg 81 in Oldebroek, bouwen van een vrijstaande woning met bijgebouwen (0269202100384 - 26 sept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920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dwarsweg 81 in Oldebroek, bouwen van een vrijstaande woning met bijgebouw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203</meta:user-defined>
    <meta:user-defined meta:name="OVERHEIDop.GmbID/DC.identifier">gmb-2022-439203</meta:user-defined>
    <meta:user-defined meta:name="OVERHEIDop.versieInformatie"/>
  </office:meta>
</office:document-meta>
</file>