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traat 42 5664 GH Geldro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gstraat 42 5664 GH Geldrop </text:p>
            <text:p text:style-name="common-al">Datum ontvangst: 27-01-2022</text:p>
            <text:p text:style-name="common-al">Omschrijving: het verwijderen van balkons ter betrekking op de gevelverbetering van het centrum</text:p>
            <text:p text:style-name="common-al">Zaaknummer: 17711087709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392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087709</meta:user-defined>
    <meta:user-defined meta:name="DCTERMS.abstract">het verwijderen van balkons ter betrekking op de gevelverbetering van het centrum</meta:user-defined>
    <dc:language>nl</dc:language>
    <meta:user-defined meta:name="OVERHEIDop.locatietype/OVERHEIDop.gebiedsmarkering">Punt</meta:user-defined>
    <meta:user-defined meta:name="DC.title">Kennisgeving ontvangst aanvraag omgevingsvergunning Langstraat 42 5664 GH Geldrop</meta:user-defined>
    <meta:user-defined meta:name="DCTERMS.W3CDTF/DCTERMS.available">2022-02-10</meta:user-defined>
    <meta:user-defined meta:name="DCTERMS.W3CDTF/OVERHEIDop.jaargang">2022</meta:user-defined>
    <meta:user-defined meta:name="OVERHEIDop.publicationIssue">43920</meta:user-defined>
    <meta:user-defined meta:name="OVERHEIDop.GmbID/DC.identifier">gmb-2022-43920</meta:user-defined>
    <meta:user-defined meta:name="OVERHEIDop.versieInformatie"/>
  </office:meta>
</office:document-meta>
</file>