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blote eigendom Zeeweg 28 te Callantsoog</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an de Zeeweg 28 in Callantsoog, groot ca. 594 m², kadastraal bekend gemeente Callantsoog, sectie E, nummer 289, één-op-één te verkopen aan de zittende erfpachter. Beoogd koper heeft een verzoek bij de gemeente ingediend voor aankoop van de blote eigendom. </text:p>
            <text:p text:style-name="al"/>
            <text:p text:style-name="al">
            <text:span text:style-name="nadrukcur">Motivering grondverkoop</text:span>
          </text:p>
            <text:p text:style-name="al">De gemeente meent dat beoogd koper de enige serieuze gegadigde is om de grond aan uit te geven, omdat op het perceel grond de woning van beoogd koper is gesitueerd, waarvan hij volledig eigenaar is, en beoogd koper erfpachter is van het perceel. Er zijn redelijkerwijs geen andere gegadigden die in aanmerking komen voor het in eigendom verkrijgen van de blote eigendom van het perceel grond. Met deze verkoop wordt de beoogde koper volledig eigenaar van het perceel grond en gaat de erfpacht door vermenging teniet.</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beoogd koper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919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verkoop blote eigendom Zeeweg 28 te Callantsoog</meta:user-defined>
    <meta:user-defined meta:name="DCTERMS.W3CDTF/DCTERMS.available">2022-10-03</meta:user-defined>
    <meta:user-defined meta:name="DCTERMS.W3CDTF/OVERHEIDop.jaargang">2022</meta:user-defined>
    <meta:user-defined meta:name="OVERHEIDop.publicationIssue">439198</meta:user-defined>
    <meta:user-defined meta:name="OVERHEIDop.GmbID/DC.identifier">gmb-2022-439198</meta:user-defined>
    <meta:user-defined meta:name="OVERHEIDop.versieInformatie"/>
  </office:meta>
</office:document-meta>
</file>