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zonnepanelen op het perceel Oost-Mijzen 1A, 1633W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bben Burgemeester en wethouders van Koggenland een aanvraag ontvangen voor een omgevingsvergunning voor het plaatsen van zonnepanelen op het perceel Oost-Mijzen 1A, 1633WB Avenhorn. De aanvraag is geregistreerd onder zaaknummer 2022-002153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919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9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ost-Mijzen 1A, 1633WB Avenhor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zonnepanelen op het perceel Oost-Mijzen 1A, 1633WB Avenh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194</meta:user-defined>
    <meta:user-defined meta:name="OVERHEIDop.GmbID/DC.identifier">gmb-2022-439194</meta:user-defined>
    <meta:user-defined meta:name="OVERHEIDop.versieInformatie"/>
  </office:meta>
</office:document-meta>
</file>