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aan Duisterestraat 1, 8162GL Epe (5420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brandveilig gebruik aan Duisterestraat 1, 8162GL Epe. </text:p>
            <text:p text:style-name="common-al">Datum aanvraag:  21-09-2022</text:p>
            <text:p text:style-name="common-al">Zaaknummer : 54204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919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493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brandveilig gebruik aan Duisterestraat 1, 8162GL Epe (542040)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92</meta:user-defined>
    <meta:user-defined meta:name="OVERHEIDop.GmbID/DC.identifier">gmb-2022-439192</meta:user-defined>
    <meta:user-defined meta:name="OVERHEIDop.versieInformatie"/>
  </office:meta>
</office:document-meta>
</file>