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nabij 110 in Wezep, kappen van een boom (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tationsweg 110 (nabij) in Wezep, kappen van een boom (paardenkastanje) (0269202200436 - 28 sept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tationsweg nabij 110 in Wezep, kappen van een boom (paardenkastanje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88</meta:user-defined>
    <meta:user-defined meta:name="OVERHEIDop.GmbID/DC.identifier">gmb-2022-439188</meta:user-defined>
    <meta:user-defined meta:name="OVERHEIDop.versieInformatie"/>
  </office:meta>
</office:document-meta>
</file>