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profileren van watergangen, het aanleggen van stuwen en het vervangen van duikers en dammen, Broeklanden ong. te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8959</text:p>
            <text:p text:style-name="common-al">Ontvangen op: 20-07-2022</text:p>
            <text:p text:style-name="common-al">Locatie: [OTH02H00287] Oosterhesselen H 287</text:p>
            <text:p text:style-name="common-al">Projectomschrijving: het herprofileren van watergangen, het aanleggen van stuwen en het vervangen van duikers en dammen</text:p>
            <text:p text:style-name="common-al">Burgemeester en wethouders van Coevorden maken bekend dat deze omgevingsvergunning is verleend. Deze vergunning heeft de reguliere procedure doorlopen.</text:p>
            <text:p text:style-name="common-al">Besluit verzonden op: 29-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1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8959</meta:user-defined>
    <meta:user-defined meta:name="DCTERMS.abstract">het herprofileren van watergangen, het aanleggen van stuwen en het vervangen van duikers en dammen</meta:user-defined>
    <dc:language>nl</dc:language>
    <meta:user-defined meta:name="OVERHEIDop.locatietype/OVERHEIDop.gebiedsmarkering">Punt</meta:user-defined>
    <meta:user-defined meta:name="DC.title">Omgevingsvergunning - besluit: het herprofileren van watergangen, het aanleggen van stuwen en het vervangen van duikers en dammen, Broeklanden ong. te Sleen</meta:user-defined>
    <meta:user-defined meta:name="DCTERMS.W3CDTF/DCTERMS.available">2022-10-03</meta:user-defined>
    <meta:user-defined meta:name="DCTERMS.W3CDTF/OVERHEIDop.jaargang">2022</meta:user-defined>
    <meta:user-defined meta:name="OVERHEIDop.publicationIssue">439184</meta:user-defined>
    <meta:user-defined meta:name="OVERHEIDop.GmbID/DC.identifier">gmb-2022-439184</meta:user-defined>
    <meta:user-defined meta:name="OVERHEIDop.versieInformatie"/>
  </office:meta>
</office:document-meta>
</file>