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, Gemeente Zeewolde, verleende omgevingsvergunning, Fabricageweg 5, voor het plaatsen van hekwerken en schuifpoorten aan 3 zijden van het perce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omgevingsvergunning verleend voor het plaatsen van hekwerken en schuifpoorten aan 3 zijden van het perceel, activiteit *1, op de locatie Fabricageweg 5. De vergunning heeft dossiernummer: 22z0001335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917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35</meta:user-defined>
    <dc:language>nl</dc:language>
    <meta:user-defined meta:name="OVERHEIDop.locatietype/OVERHEIDop.gebiedsmarkering">Adres</meta:user-defined>
    <meta:user-defined meta:name="DC.title">Model, Gemeente Zeewolde, verleende omgevingsvergunning, Fabricageweg 5, voor het plaatsen van hekwerken en schuifpoorten aan 3 zijden van het perceel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77</meta:user-defined>
    <meta:user-defined meta:name="OVERHEIDop.GmbID/DC.identifier">gmb-2022-439177</meta:user-defined>
    <meta:user-defined meta:name="OVERHEIDop.versieInformatie"/>
  </office:meta>
</office:document-meta>
</file>