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  Tubbergen, Vosmeerstraat 1: kapp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osmeerstraat 1 in Tubbergen</text:p>
            <text:p text:style-name="common-al">Project: het kappen van een els</text:p>
            <text:p text:style-name="common-al">Ingekomen: 29-09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917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7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7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523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DC.title">Gemeente Tubbergen - aanvraag omgevingsvergunning,  Tubbergen, Vosmeerstraat 1: kappen els</meta:user-defined>
    <meta:user-defined meta:name="DCTERMS.W3CDTF/DCTERMS.available">2022-10-11</meta:user-defined>
    <meta:user-defined meta:name="DCTERMS.W3CDTF/OVERHEIDop.jaargang">2022</meta:user-defined>
    <meta:user-defined meta:name="OVERHEIDop.publicationIssue">439172</meta:user-defined>
    <meta:user-defined meta:name="OVERHEIDop.GmbID/DC.identifier">gmb-2022-439172</meta:user-defined>
    <meta:user-defined meta:name="OVERHEIDop.versieInformatie"/>
  </office:meta>
</office:document-meta>
</file>