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Dhr. J. Oetsen, Feest de Egge van 28 t/m 30 oktober 2022, Eggeweg 34 te Koekange (28-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917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7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7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Dhr. J. Oetsen, Feest de Egge van 28 t/m 30 oktober 2022, Eggeweg 34 te Koekange (28-9-2022)</meta:user-defined>
    <meta:user-defined meta:name="DCTERMS.W3CDTF/DCTERMS.available">2022-10-05</meta:user-defined>
    <meta:user-defined meta:name="DCTERMS.W3CDTF/OVERHEIDop.jaargang">2022</meta:user-defined>
    <meta:user-defined meta:name="OVERHEIDop.publicationIssue">439171</meta:user-defined>
    <meta:user-defined meta:name="OVERHEIDop.GmbID/DC.identifier">gmb-2022-439171</meta:user-defined>
    <meta:user-defined meta:name="OVERHEIDop.versieInformatie"/>
  </office:meta>
</office:document-meta>
</file>