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kampsweg 59 in Wezep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2 september 2022 de volgende aanvraag omgevingsvergunning heeft ontvangen: </text:p>
            <text:p text:style-name="common-al">Wildekampsweg 59 in Wezep, plaatsen van een dakkapel (0269202200476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917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7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7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ldekampsweg 59 in Wezep, plaatsen van een dakkap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170</meta:user-defined>
    <meta:user-defined meta:name="OVERHEIDop.GmbID/DC.identifier">gmb-2022-439170</meta:user-defined>
    <meta:user-defined meta:name="OVERHEIDop.versieInformatie"/>
  </office:meta>
</office:document-meta>
</file>