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 en 4 dakkapellen op het perceel Jaagweg 14, 1633G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bben Burgemeester en wethouders van Koggenland een aanvraag ontvangen voor een omgevingsvergunning voor het plaatsen van een dakopbouw en 4 dakkapellen op het perceel Jaagweg 14, 1633GC Avenhorn. De aanvraag is geregistreerd onder zaaknummer 2022-002155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916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agweg 14, 1633GC Avenhor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opbouw en 4 dakkapellen op het perceel Jaagweg 14, 1633GC Avenh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68</meta:user-defined>
    <meta:user-defined meta:name="OVERHEIDop.GmbID/DC.identifier">gmb-2022-439168</meta:user-defined>
    <meta:user-defined meta:name="OVERHEIDop.versieInformatie"/>
  </office:meta>
</office:document-meta>
</file>