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35B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5B in Ter Aar - zaaknummer Z2022-00001302 - sloopmelding voor het verwijderen van asbest - ingekomen 28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16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ostkanaalweg 35B in Ter Aar - het verwijderen van asbes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64</meta:user-defined>
    <meta:user-defined meta:name="OVERHEIDop.GmbID/DC.identifier">gmb-2022-439164</meta:user-defined>
    <meta:user-defined meta:name="OVERHEIDop.versieInformatie"/>
  </office:meta>
</office:document-meta>
</file>