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bedrijventerrein Schelluinen-West gemeente Molenlanden 2022</text:p>
      <text:section text:name="regeling_id1-3-2" text:style-name="regeling">
        <text:section text:name="aanhef_id1-3-2-1" text:style-name="aanhef">
          <text:section text:name="preambule_id1-3-2-1-1" text:style-name="preambule">
            <text:p text:style-name="al"/>
            <text:p text:style-name="al">De burgemeester van de gemeente Molenlanden; </text:p>
            <text:p text:style-name="al"/>
            <text:p text:style-name="al">Gelet op artikel 2:77 van de Algemene plaatselijke verordening en artikel 151c van de Gemeentewet; </text:p>
            <text:p text:style-name="al"/>
            <text:p text:style-name="al">Overwegende dat: </text:p>
            <text:p text:style-name="al"/>
            <text:list text:style-name="id1-3-2-1-1-8">
              <text:list-item text:style-override="id1-3-2-1-1-8-1">
                <text:number>•</text:number>
                <text:p text:style-name="al">De burgemeester kan besluiten tot plaatsing van camera’s ten behoeve van het toezicht op openbare plaatsen in het kader van de handhaving van de openbare orde;’ </text:p>
              </text:list-item>
              <text:list-item text:style-override="id1-3-2-1-1-8-2">
                <text:number>•</text:number>
                <text:p text:style-name="al">Dat het cameratoezicht in de hierna genoemde gebied voldoet aan de eisen van artikel 151c van de Gemeentewet; </text:p>
              </text:list-item>
              <text:list-item text:style-override="id1-3-2-1-1-8-3">
                <text:number>•</text:number>
                <text:p text:style-name="al">Dat het belang van handhaving van de openbare orde in dit specifieke gebied zwaarder weegt dan het recht op bescherming van de persoonlijke levenssfeer; </text:p>
              </text:list-item>
              <text:list-item text:style-override="id1-3-2-1-1-8-4">
                <text:number>•</text:number>
                <text:p text:style-name="al">Dat er in veel mindere mate inbreuk op privacy van burgers wordt gemaakt, omdat er burgers weinig naar het bedrijventerrein zullen gaan; </text:p>
              </text:list-item>
              <text:list-item text:style-override="id1-3-2-1-1-8-5">
                <text:number>•</text:number>
                <text:p text:style-name="al">Dat het cameratoezicht bijdraagt aan effectieve handhaving van de openbare orde en een preventieve werking heeft tegen veel voorkomende criminaliteit; </text:p>
              </text:list-item>
              <text:list-item text:style-override="id1-3-2-1-1-8-6">
                <text:number>•</text:number>
                <text:p text:style-name="al">Dat omliggende bedrijventerreinen reeds camerabeveiliging hebben waardoor een waterbedeffect dreigt waar het gaat om inbraken en ondermijning naar Bedrijventerrein Schelluinen-West; </text:p>
              </text:list-item>
              <text:list-item text:style-override="id1-3-2-1-1-8-7">
                <text:number>•</text:number>
                <text:p text:style-name="al">Dat het bedrijventerrein gericht is op transport, logistiek en distributie; </text:p>
              </text:list-item>
              <text:list-item text:style-override="id1-3-2-1-1-8-8">
                <text:number>•</text:number>
                <text:p text:style-name="al">Dat het bedrijventerrein een bedrijventerrein in ontwikkeling is en daarom de criminaliteitscijfers nog laag zijn; </text:p>
              </text:list-item>
              <text:list-item text:style-override="id1-3-2-1-1-8-9">
                <text:number>•</text:number>
                <text:p text:style-name="al">Dat de aanwezige sectoren bekend staan als sectoren die gevoelig zijn voor criminaliteit, zoals inbraak en ondermijning; </text:p>
              </text:list-item>
              <text:list-item text:style-override="id1-3-2-1-1-8-10">
                <text:number>•</text:number>
                <text:p text:style-name="al">Dat de locatie bij een knooppunt van belangrijke snelwegen te weten A15 en A27, en provinciale wegen ligt te weten de N216 en N214, waardoor de pakkans van daders klein is; </text:p>
              </text:list-item>
              <text:list-item text:style-override="id1-3-2-1-1-8-11">
                <text:number>•</text:number>
                <text:p text:style-name="al">Dat door middel van borden aan bezoekers van het bedrijventerrein kenbaar wordt gemaakt dat er cameratoezicht is; </text:p>
              </text:list-item>
              <text:list-item text:style-override="id1-3-2-1-1-8-12">
                <text:number>•</text:number>
                <text:p text:style-name="al">Dat cameratoezicht onderdeel is van een groter pakket maatregelen, waaronder surveillance en een preventieve aanpak op ondermijning; </text:p>
              </text:list-item>
              <text:list-item text:style-override="id1-3-2-1-1-8-13">
                <text:number>•</text:number>
                <text:p text:style-name="al">Dat de duur van de aanwijzing en de omvang van het gebied proportioneel zijn in relatie tot het beoogde doel; </text:p>
              </text:list-item>
              <text:list-item text:style-override="id1-3-2-1-1-8-14">
                <text:number>•</text:number>
                <text:p text:style-name="al">Dat het cameratoezicht voor het einde van de termijn in dit aanwijzingsbesluit zal worden geëvalueerd op noodzakelijkheid (proportionaliteit en subsidiariteit) waarna wordt bepaald of het cameratoezicht verlengd moet worden of kan worden beëindigd. </text:p>
              </text:list-item>
            </text:list>
            <text:p text:style-name="al"/>
            <text:p text:style-name="al"> BESLUIT </text:p>
            <text:p text:style-name="al"/>
            <text:list text:style-name="id1-3-2-1-1-12">
              <text:list-item text:style-override="id1-3-2-1-1-12-1">
                <text:number>1.</text:number>
                <text:p text:style-name="al">Het cameratoezicht voor bedrijventerrein Schelluinen-West in gemeente Molenlanden in te stellen tot 1 januari 2024; </text:p>
              </text:list-item>
              <text:list-item text:style-override="id1-3-2-1-1-12-2">
                <text:number>2.</text:number>
                <text:p text:style-name="al">Dit besluit te plaatsen in het digitale gemeenteblad en in werking te laten treden na bekendmaking tot 1 januari 2024; </text:p>
              </text:list-item>
              <text:list-item text:style-override="id1-3-2-1-1-12-3">
                <text:number>3.</text:number>
                <text:p text:style-name="al">Dit besluit aan te duiden als: Aanwijzingsbesluit cameratoezicht Bedrijventerrein Schelluinen-West 2022.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door de burgemeester van gemeente Molenlanden op 13 september 2022. </text:span></text:p>
            <text:p><text:span text:style-name="functie"/></text:p>
            <text:p><text:span text:style-name="functie">De burgemeester van gemeente Molenlanden,</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915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5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5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https://lokaleregelgeving.overheid.nl/CVDR628331/2</meta:user-defined>
    <meta:user-defined meta:name="OVERHEIDop.referentienummer">1152807</meta:user-defined>
    <meta:user-defined meta:name="DCTERMS.alternative">Aanwijzingsbesluit cameratoezicht bedrijventerrein Schelluinen-West gemeente Molenlanden 2022</meta:user-defined>
    <dc:language>nl</dc:language>
    <meta:user-defined meta:name="OVERHEIDop.locatietype/OVERHEIDop.gebiedsmarkering">Woonplaats</meta:user-defined>
    <meta:user-defined meta:name="DC.title">Aanwijzingsbesluit cameratoezicht bedrijventerrein Schelluinen-West gemeente Molenlanden 2022</meta:user-defined>
    <meta:user-defined meta:name="DCTERMS.W3CDTF/DCTERMS.available">2022-10-03</meta:user-defined>
    <meta:user-defined meta:name="DCTERMS.W3CDTF/OVERHEIDop.jaargang">2022</meta:user-defined>
    <meta:user-defined meta:name="OVERHEIDop.publicationIssue">439159</meta:user-defined>
    <meta:user-defined meta:name="OVERHEIDop.betreftRegeling">CVDR681914_1</meta:user-defined>
    <meta:user-defined meta:name="OVERHEIDop.GmbID/DC.identifier">gmb-2022-439159</meta:user-defined>
    <meta:user-defined meta:name="xs:date/OVERHEIDop.startdatum">2022-10-04</meta:user-defined>
    <meta:user-defined meta:name="xs:date/OVERHEIDop.einddatum">2024-12-31</meta:user-defined>
    <meta:user-defined meta:name="OVERHEIDop.versieInformatie"/>
  </office:meta>
</office:document-meta>
</file>