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Pieter-Christiaanstraat ter hoogte van zwemb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03</text:p>
            <text:p text:style-name="common-al">Verzenddatum besluit: 29-09-2022</text:p>
            <text:p text:style-name="common-al">Locatie: Pieter-Christiaanstraat ter hoogte van zwembad Breda</text:p>
            <text:p text:style-name="common-al">Projectomschrijving: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15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5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5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803</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Pieter-Christiaanstraat ter hoogte van zwembad Breda</meta:user-defined>
    <meta:user-defined meta:name="DCTERMS.W3CDTF/DCTERMS.available">2022-10-03</meta:user-defined>
    <meta:user-defined meta:name="DCTERMS.W3CDTF/OVERHEIDop.jaargang">2022</meta:user-defined>
    <meta:user-defined meta:name="OVERHEIDop.publicationIssue">439158</meta:user-defined>
    <meta:user-defined meta:name="OVERHEIDop.GmbID/DC.identifier">gmb-2022-439158</meta:user-defined>
    <meta:user-defined meta:name="OVERHEIDop.versieInformatie"/>
  </office:meta>
</office:document-meta>
</file>