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6 bomen Schaapskamp 5, 3849PS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2 een besluit genomen op de aanvraag met zaaknummer 2022-002123 voor kappen 6 bomen op locatie Schaapskamp 5, 3849PS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30 sept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9157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15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15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Schaapskamp 5, 3849PS Hierden</meta:user-defined>
    <dc:language>nl</dc:language>
    <meta:user-defined meta:name="OVERHEIDop.locatietype/OVERHEIDop.gebiedsmarkering">Punt</meta:user-defined>
    <meta:user-defined meta:name="DC.title">Verlening omgevingsvergunning kappen 6 bomen Schaapskamp 5, 3849PS Hierd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157</meta:user-defined>
    <meta:user-defined meta:name="OVERHEIDop.GmbID/DC.identifier">gmb-2022-439157</meta:user-defined>
    <meta:user-defined meta:name="OVERHEIDop.versieInformatie"/>
  </office:meta>
</office:document-meta>
</file>