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drie coniferen en een Picea abies op de locatie <text:span text:style-name="nadrukvet">Kieskoel 28, 6461 GX</text:span> (d.d. 04.08.2022)</text:p>
              </text:list-item>
              <text:list-item text:style-override="id1-3-2-1-1-2-2">
                <text:number>2.</text:number>
                <text:p text:style-name="al">Het plaatsen van een stacaravan in de achtertuin t.b.v. bewoning op de locatie <text:span text:style-name="nadrukvet">Henckensstraat 2, 6471 AT</text:span> (d.d. 05.08.2022)</text:p>
              </text:list-item>
              <text:list-item text:style-override="id1-3-2-1-1-2-3">
                <text:number>3.</text:number>
                <text:p text:style-name="al">Het bouwwerk brandveilig gebruiken t.b.v. het verschaffen van dagverblijf aan meer dan 10 personen jonger dan 12 jaar in een kinderdagverblijf op de locatie <text:span text:style-name="nadrukvet">Smedenstraat 1A, 6461 GA</text:span> (d.d. 12.09.2022)</text:p>
              </text:list-item>
              <text:list-item text:style-override="id1-3-2-1-1-2-4">
                <text:number>4.</text:number>
                <text:p text:style-name="al">Het wijzigen van de huidige dakbedekking in dakpannen op de locatie <text:span text:style-name="nadrukvet">Maria Gorettistraat 154, 6462 XV</text:span> (d.d. 15.09.2022)</text:p>
              </text:list-item>
              <text:list-item text:style-override="id1-3-2-1-1-2-5">
                <text:number>5.</text:number>
                <text:p text:style-name="al">Het handelen in strijd met regels ruimtelijke ordening t.b.v. het wijzigen van de winkelruimte in een woning op de locatie <text:span text:style-name="nadrukvet">St. Pieterstraat 81, 6463 CS</text:span> (d.d. 19.09.2022)</text:p>
              </text:list-item>
              <text:list-item text:style-override="id1-3-2-1-1-2-6">
                <text:number>6.</text:number>
                <text:p text:style-name="al">Het kappen van een kersenboom op de locatie <text:span text:style-name="nadrukvet">Van Beethovenstraat 43, 6461 AD</text:span> (d.d. 20.09.2022)</text:p>
              </text:list-item>
              <text:list-item text:style-override="id1-3-2-1-1-2-7">
                <text:number>7.</text:number>
                <text:p text:style-name="al">Het kappen van twee Tilia europea op de locatie <text:span text:style-name="nadrukvet">Hammolenweg (kadastraal perceel H1425)</text:span> (d.d. 21.09.2022)</text:p>
              </text:list-item>
              <text:list-item text:style-override="id1-3-2-1-1-2-8">
                <text:number>8.</text:number>
                <text:p text:style-name="al">Het vervangen van twee bestaande tennisbanen door vier padelbanen met verlichting op de locatie <text:span text:style-name="nadrukvet">Tunnelweg 86, 6468 EK</text:span> (d.d. 22.09.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5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915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5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5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2-10-05</meta:user-defined>
    <meta:user-defined meta:name="DCTERMS.W3CDTF/OVERHEIDop.jaargang">2022</meta:user-defined>
    <meta:user-defined meta:name="OVERHEIDop.publicationIssue">439151</meta:user-defined>
    <meta:user-defined meta:name="OVERHEIDop.GmbID/DC.identifier">gmb-2022-439151</meta:user-defined>
    <meta:user-defined meta:name="OVERHEIDop.versieInformatie"/>
  </office:meta>
</office:document-meta>
</file>