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shof 1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met zaaknummer 2022-01674 voor een omgevingsvergunning op locatie Koningshof 1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wegvouwbare balkonbeglaz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914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4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4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shof 13 in Oud-Beijerlan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149</meta:user-defined>
    <meta:user-defined meta:name="OVERHEIDop.GmbID/DC.identifier">gmb-2022-439149</meta:user-defined>
    <meta:user-defined meta:name="OVERHEIDop.versieInformatie"/>
  </office:meta>
</office:document-meta>
</file>