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schuur, De Singel 28, Hark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Singel 28, Harkema</text:p>
            <text:p text:style-name="common-al">Olo: 7288509</text:p>
            <text:p text:style-name="common-al">het bouwen van een schuur</text:p>
            <text:p text:style-name="common-al">Datum ontvangst: 29 sept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39146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14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14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bouwen van een schuur, De Singel 28, Harkema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9146</meta:user-defined>
    <meta:user-defined meta:name="OVERHEIDop.GmbID/DC.identifier">gmb-2022-439146</meta:user-defined>
    <meta:user-defined meta:name="OVERHEIDop.versieInformatie"/>
  </office:meta>
</office:document-meta>
</file>