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ldenzaalsestraat nabij Stadsweide: plaatsen van de letters I Love O'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straat nabij Stadsweide in Ootmarsum</text:p>
            <text:p text:style-name="common-al">Project: het plaatsen van de letters I Love O'sum</text:p>
            <text:p text:style-name="common-al">Ingekomen: 27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1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37</meta:user-defined>
    <meta:user-defined meta:name="DCTERMS.abstract">het plaatsen van de letters I Love O'sum</meta:user-defined>
    <dc:language>nl</dc:language>
    <meta:user-defined meta:name="OVERHEIDop.locatietype/OVERHEIDop.gebiedsmarkering">Punt</meta:user-defined>
    <meta:user-defined meta:name="DC.title">Gemeente Dinkelland - aanvraag omgevingsvergunning, Ootmarsum, Oldenzaalsestraat nabij Stadsweide: plaatsen van de letters I Love O's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9139</meta:user-defined>
    <meta:user-defined meta:name="OVERHEIDop.GmbID/DC.identifier">gmb-2022-439139</meta:user-defined>
    <meta:user-defined meta:name="OVERHEIDop.versieInformatie"/>
  </office:meta>
</office:document-meta>
</file>