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randcompartimentering op de begane grond aan de Lindehove 1, 8161EA Epe (5428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brandcompartimentering op de begane grond aan de Lindehove 1, 8161EA Epe. </text:p>
            <text:p text:style-name="common-al">Datum aanvraag:  22-09-2022</text:p>
            <text:p text:style-name="common-al">Zaaknummer : 5428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13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passen van de brandcompartimentering op de begane grond aan de Lindehove 1, 8161EA Epe (542831)</meta:user-defined>
    <meta:user-defined meta:name="DCTERMS.W3CDTF/DCTERMS.available">2022-10-03</meta:user-defined>
    <meta:user-defined meta:name="DCTERMS.W3CDTF/OVERHEIDop.jaargang">2022</meta:user-defined>
    <meta:user-defined meta:name="OVERHEIDop.publicationIssue">439138</meta:user-defined>
    <meta:user-defined meta:name="OVERHEIDop.GmbID/DC.identifier">gmb-2022-439138</meta:user-defined>
    <meta:user-defined meta:name="OVERHEIDop.versieInformatie"/>
  </office:meta>
</office:document-meta>
</file>