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egstaande zuidoost-vleugel om te bouwen tot een schoolfunctie, Lorentzkade 15A 2313GB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360751</text:p>
            <text:p text:style-name="common-al">Ingekomen: 24-02-2022 00:00</text:p>
            <text:p text:style-name="common-al">Datum besluit: 29-09-2022</text:p>
            <text:p text:style-name="common-al">Locatie: Lorentzkade 15A 2313GB Leiden</text:p>
            <text:p text:style-name="common-al">Projectomschrijving: leegstaande zuidoost-vleugel om te bouwen tot een schoolfuncti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2/3360751</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39135</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135</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135</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360751</meta:user-defined>
    <meta:user-defined meta:name="DCTERMS.abstract">leegstaande zuidoost-vleugel om te bouwen tot een schoolfunctie</meta:user-defined>
    <dc:language>nl</dc:language>
    <meta:user-defined meta:name="OVERHEIDop.locatietype/OVERHEIDop.gebiedsmarkering">Punt</meta:user-defined>
    <meta:user-defined meta:name="DC.title">Verleende omgevingsvergunning, leegstaande zuidoost-vleugel om te bouwen tot een schoolfunctie, Lorentzkade 15A 2313GB Leiden</meta:user-defined>
    <meta:user-defined meta:name="DCTERMS.W3CDTF/DCTERMS.available">2022-10-13</meta:user-defined>
    <meta:user-defined meta:name="DCTERMS.W3CDTF/OVERHEIDop.jaargang">2022</meta:user-defined>
    <meta:user-defined meta:name="OVERHEIDop.externeBijlage">LEIDEN_202202_GFO_ZAKEN_790202_6765393_16456967...|exb-2022-54845</meta:user-defined>
    <meta:user-defined meta:name="OVERHEIDop.publicationIssue">439135</meta:user-defined>
    <meta:user-defined meta:name="OVERHEIDop.GmbID/DC.identifier">gmb-2022-439135</meta:user-defined>
    <meta:user-defined meta:name="OVERHEIDop.versieInformatie"/>
  </office:meta>
</office:document-meta>
</file>