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heigraaf 36 in 't Loo Oldebroek, splitsen van de woonboerderij naar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6 september 2022 de volgende aanvraag omgevingsvergunning heeft ontvangen: </text:p>
            <text:p text:style-name="common-al">Bovenheigraaf 36 in 't Loo Oldebroek, splitsen van de woonboerderij naar twee woningen (0269202200481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913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3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3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venheigraaf 36 in 't Loo Oldebroek, splitsen van de woonboerderij naar twee won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130</meta:user-defined>
    <meta:user-defined meta:name="OVERHEIDop.GmbID/DC.identifier">gmb-2022-439130</meta:user-defined>
    <meta:user-defined meta:name="OVERHEIDop.versieInformatie"/>
  </office:meta>
</office:document-meta>
</file>