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tijdelijke opvang voor vluchtelingen aan Oranje Nassaustraat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Oranje Nassaustraat 4, 4191 ED, Geldermalsen, het handelen in strijd met regels ruimtelijke ordening, tijdelijke opvang vluchtelingen (Strijd Gebr. gronden/bouww. met RO), Beslistermijn verlengd tot 4-11-2022 , ODR2210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1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201</meta:user-defined>
    <dc:language>nl</dc:language>
    <meta:user-defined meta:name="OVERHEIDop.locatietype/OVERHEIDop.gebiedsmarkering">Adres</meta:user-defined>
    <meta:user-defined meta:name="DC.title">Verlenging beslistermijn voor een tijdelijke opvang voor vluchtelingen aan Oranje Nassaustraat 4 te Geldermal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27</meta:user-defined>
    <meta:user-defined meta:name="OVERHEIDop.GmbID/DC.identifier">gmb-2022-439127</meta:user-defined>
    <meta:user-defined meta:name="OVERHEIDop.versieInformatie"/>
  </office:meta>
</office:document-meta>
</file>