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VVVo Ansen, Winterspektakel Ansen, Kleine Esweg te Ansen op 30-12-2022 van 15.00 tot 23.30 uur (27-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912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2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2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Ingekomen aanvraag: VVVo Ansen, Winterspektakel Ansen, Kleine Esweg te Ansen op 30-12-2022 van 15.00 tot 23.30 uur (27-09-2022)</meta:user-defined>
    <meta:user-defined meta:name="DCTERMS.W3CDTF/DCTERMS.available">2022-10-05</meta:user-defined>
    <meta:user-defined meta:name="DCTERMS.W3CDTF/OVERHEIDop.jaargang">2022</meta:user-defined>
    <meta:user-defined meta:name="OVERHEIDop.publicationIssue">439125</meta:user-defined>
    <meta:user-defined meta:name="OVERHEIDop.GmbID/DC.identifier">gmb-2022-439125</meta:user-defined>
    <meta:user-defined meta:name="OVERHEIDop.versieInformatie"/>
  </office:meta>
</office:document-meta>
</file>