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realiseren van een tijdelijk werk- en opslagterrein tbv verbreding A1 op de locatie terrein Attero in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2</text:p>
            <text:p text:style-name="common-al">Kenmerk: Z-MELD840-2022-0009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12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voor het realiseren van een tijdelijk werk- en opslagterrein tbv verbreding A1 op de locatie terrein Attero in Gemeente Voors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24</meta:user-defined>
    <meta:user-defined meta:name="OVERHEIDop.GmbID/DC.identifier">gmb-2022-439124</meta:user-defined>
    <meta:user-defined meta:name="OVERHEIDop.versieInformatie"/>
  </office:meta>
</office:document-meta>
</file>